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imes" svg:font-family="Times"/>
    <style:font-face style:name="Verdana2" svg:font-family="Verdana"/>
    <style:font-face style:name="Verdana1" svg:font-family="Verdana, sans-serif"/>
    <style:font-face style:name="FreeSans1" svg:font-family="FreeSans" style:font-family-generic="swiss"/>
    <style:font-face style:name="Liberation Serif" svg:font-family="'Liberation Serif'"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loext:contextual-spacing="false" fo:margin-top="0cm" fo:margin-bottom="0.247cm" fo:line-height="120%" fo:text-align="center" style:justify-single-word="false"/>
      <style:text-properties fo:color="#000000" style:font-name="Verdana" fo:font-size="12pt" fo:font-weight="bold"/>
    </style:style>
    <style:style style:name="P2" style:family="paragraph" style:parent-style-name="Standard">
      <style:paragraph-properties loext:contextual-spacing="false" fo:margin-top="0cm" fo:margin-bottom="0.247cm" fo:line-height="120%" fo:text-align="justify" style:justify-single-word="false"/>
      <style:text-properties fo:color="#000000" style:font-name="Verdana" fo:font-size="12pt" fo:background-color="transparent"/>
    </style:style>
    <style:style style:name="P3" style:family="paragraph" style:parent-style-name="Standard">
      <style:paragraph-properties loext:contextual-spacing="false" fo:margin-top="0cm" fo:margin-bottom="0.247cm" fo:line-height="120%" fo:text-align="justify" style:justify-single-word="false"/>
      <style:text-properties fo:color="#000000" style:font-name="Verdana" fo:font-size="12pt" fo:background-color="transparent"/>
    </style:style>
    <style:style style:name="P4" style:family="paragraph" style:parent-style-name="Standard">
      <style:paragraph-properties loext:contextual-spacing="false" fo:margin-top="0cm" fo:margin-bottom="0.247cm" fo:line-height="120%" fo:text-align="justify" style:justify-single-word="false"/>
      <style:text-properties fo:color="#000000" style:font-name="Verdana" fo:font-size="12pt" fo:background-color="transparent" style:font-size-asian="12pt" style:font-size-complex="12pt"/>
    </style:style>
    <style:style style:name="P5" style:family="paragraph" style:parent-style-name="Standard">
      <style:paragraph-properties loext:contextual-spacing="false" fo:margin-top="0cm" fo:margin-bottom="0.247cm" fo:line-height="120%" fo:text-align="justify" style:justify-single-word="false"/>
      <style:text-properties fo:color="#000000" style:font-name="Verdana" fo:font-size="12pt" style:text-underline-style="solid" style:text-underline-width="auto" style:text-underline-color="font-color"/>
    </style:style>
    <style:style style:name="P6" style:family="paragraph" style:parent-style-name="Standard">
      <style:paragraph-properties loext:contextual-spacing="false" fo:margin-top="0cm" fo:margin-bottom="0.247cm" fo:line-height="120%" fo:text-align="justify" style:justify-single-word="false"/>
      <style:text-properties fo:color="#000000" style:font-name="Verdana" fo:font-size="12pt" style:text-underline-style="solid" style:text-underline-width="auto" style:text-underline-color="font-color" fo:background-color="transparent"/>
    </style:style>
    <style:style style:name="P7" style:family="paragraph" style:parent-style-name="Standard">
      <style:paragraph-properties loext:contextual-spacing="false" fo:margin-top="0cm" fo:margin-bottom="0.247cm" fo:line-height="120%" fo:text-align="justify" style:justify-single-word="false"/>
      <style:text-properties fo:color="#000000" style:font-name="Verdana" fo:font-size="12pt"/>
    </style:style>
    <style:style style:name="P8" style:family="paragraph" style:parent-style-name="Standard">
      <style:paragraph-properties loext:contextual-spacing="false" fo:margin-top="0cm" fo:margin-bottom="0.247cm" fo:line-height="120%" fo:text-align="justify" style:justify-single-word="false"/>
      <style:text-properties fo:color="#000000" style:font-name="Verdana" fo:font-size="12pt"/>
    </style:style>
    <style:style style:name="P9" style:family="paragraph" style:parent-style-name="Standard">
      <style:paragraph-properties loext:contextual-spacing="false" fo:margin-top="0cm" fo:margin-bottom="0.247cm" fo:line-height="120%" fo:text-align="justify" style:justify-single-word="false"/>
      <style:text-properties fo:color="#000000" style:font-name="Verdana" fo:font-size="12pt"/>
    </style:style>
    <style:style style:name="P10" style:family="paragraph" style:parent-style-name="Standard">
      <style:paragraph-properties loext:contextual-spacing="false" fo:margin-top="0cm" fo:margin-bottom="0.247cm" fo:line-height="120%" fo:text-align="justify" style:justify-single-word="false"/>
      <style:text-properties fo:color="#000000" style:font-name="Verdana" fo:font-size="12pt" fo:letter-spacing="normal" fo:background-color="transparent" style:font-size-asian="12pt" style:font-size-complex="12pt"/>
    </style:style>
    <style:style style:name="P11" style:family="paragraph" style:parent-style-name="Standard">
      <style:paragraph-properties loext:contextual-spacing="false" fo:margin-top="0cm" fo:margin-bottom="0.247cm" fo:line-height="120%" fo:text-align="justify" style:justify-single-word="false"/>
      <style:text-properties fo:color="#000000" style:font-name="Verdana" fo:font-size="10pt" style:text-underline-style="solid" style:text-underline-width="auto" style:text-underline-color="font-color" fo:background-color="#ffff00"/>
    </style:style>
    <style:style style:name="P12" style:family="paragraph" style:parent-style-name="Standard">
      <style:paragraph-properties loext:contextual-spacing="false" fo:margin-top="0cm" fo:margin-bottom="0.247cm" fo:line-height="120%" fo:text-align="justify" style:justify-single-word="false"/>
      <style:text-properties fo:color="#000000" style:font-name="Verdana2" fo:font-size="12pt"/>
    </style:style>
    <style:style style:name="P13" style:family="paragraph" style:parent-style-name="Standard">
      <style:paragraph-properties loext:contextual-spacing="false" fo:margin-top="0cm" fo:margin-bottom="0.247cm" fo:line-height="120%" fo:text-align="justify" style:justify-single-word="false"/>
      <style:text-properties style:font-name="Times" fo:font-size="12pt" fo:background-color="#ffff00"/>
    </style:style>
    <style:style style:name="P14" style:family="paragraph" style:parent-style-name="Standard">
      <style:paragraph-properties loext:contextual-spacing="false" fo:margin-top="0cm" fo:margin-bottom="0.247cm" fo:line-height="120%" fo:text-align="center" style:justify-single-word="false"/>
      <style:text-properties style:font-name="Verdana" fo:font-size="12pt"/>
    </style:style>
    <style:style style:name="P15" style:family="paragraph" style:parent-style-name="Standard">
      <style:paragraph-properties loext:contextual-spacing="false" fo:margin-top="0cm" fo:margin-bottom="0.247cm" fo:line-height="120%"/>
      <style:text-properties style:font-name="Verdana" fo:font-size="12pt"/>
    </style:style>
    <style:style style:name="P16" style:family="paragraph" style:parent-style-name="Standard">
      <style:paragraph-properties loext:contextual-spacing="false" fo:margin-top="0cm" fo:margin-bottom="0.247cm" fo:line-height="120%" fo:text-align="justify" style:justify-single-word="false"/>
      <style:text-properties style:font-name="Verdana" fo:font-size="12pt"/>
    </style:style>
    <style:style style:name="P17" style:family="paragraph" style:parent-style-name="Standard">
      <style:paragraph-properties loext:contextual-spacing="false" fo:margin-top="0cm" fo:margin-bottom="0.247cm" fo:line-height="120%" fo:text-align="justify" style:justify-single-word="false"/>
      <style:text-properties style:font-name="Verdana" fo:font-size="12pt"/>
    </style:style>
    <style:style style:name="P18" style:family="paragraph" style:parent-style-name="Standard">
      <style:paragraph-properties loext:contextual-spacing="false" fo:margin-top="0cm" fo:margin-bottom="0.247cm" fo:line-height="120%" fo:text-align="justify" style:justify-single-word="false"/>
      <style:text-properties style:font-name="Verdana" fo:font-size="12pt"/>
    </style:style>
    <style:style style:name="P19" style:family="paragraph" style:parent-style-name="Standard">
      <style:paragraph-properties loext:contextual-spacing="false" fo:margin-top="0cm" fo:margin-bottom="0.247cm" fo:line-height="120%" fo:text-align="justify" style:justify-single-word="false"/>
      <style:text-properties style:font-name="Verdana" fo:font-size="12pt"/>
    </style:style>
    <style:style style:name="P20" style:family="paragraph" style:parent-style-name="Standard">
      <style:paragraph-properties loext:contextual-spacing="false" fo:margin-top="0cm" fo:margin-bottom="0.247cm" fo:line-height="120%" fo:text-align="justify" style:justify-single-word="false"/>
      <style:text-properties style:font-name="Verdana" fo:font-size="12pt"/>
    </style:style>
    <style:style style:name="P21" style:family="paragraph" style:parent-style-name="Standard">
      <style:paragraph-properties loext:contextual-spacing="false" fo:margin-top="0cm" fo:margin-bottom="0.247cm" fo:line-height="120%" fo:text-align="justify" style:justify-single-word="false"/>
      <style:text-properties style:font-name="Verdana" fo:font-size="12pt"/>
    </style:style>
    <style:style style:name="P22" style:family="paragraph" style:parent-style-name="Standard">
      <style:paragraph-properties loext:contextual-spacing="false" fo:margin-top="0cm" fo:margin-bottom="0.247cm" fo:line-height="120%" fo:text-align="justify" style:justify-single-word="false"/>
      <style:text-properties style:font-name="Verdana" fo:font-size="12pt"/>
    </style:style>
    <style:style style:name="P23" style:family="paragraph" style:parent-style-name="Standard">
      <style:paragraph-properties loext:contextual-spacing="false" fo:margin-top="0cm" fo:margin-bottom="0.247cm" fo:line-height="120%" fo:text-align="justify" style:justify-single-word="false"/>
      <style:text-properties style:font-name="Verdana" fo:font-size="12pt"/>
    </style:style>
    <style:style style:name="P24" style:family="paragraph" style:parent-style-name="Standard">
      <style:paragraph-properties loext:contextual-spacing="false" fo:margin-top="0cm" fo:margin-bottom="0.247cm" fo:line-height="120%" fo:text-align="justify" style:justify-single-word="false"/>
      <style:text-properties style:font-name="Verdana" fo:font-size="12pt"/>
    </style:style>
    <style:style style:name="P25" style:family="paragraph" style:parent-style-name="Standard">
      <style:paragraph-properties loext:contextual-spacing="false" fo:margin-top="0cm" fo:margin-bottom="0.247cm" fo:line-height="120%" fo:text-align="justify" style:justify-single-word="false"/>
      <style:text-properties style:font-name="Verdana" fo:font-size="12pt"/>
    </style:style>
    <style:style style:name="P26" style:family="paragraph" style:parent-style-name="Standard">
      <style:paragraph-properties loext:contextual-spacing="false" fo:margin-top="0cm" fo:margin-bottom="0.247cm" fo:line-height="120%" fo:text-align="justify" style:justify-single-word="false"/>
      <style:text-properties style:font-name="Verdana" fo:font-size="12pt"/>
    </style:style>
    <style:style style:name="P27" style:family="paragraph" style:parent-style-name="Standard">
      <style:paragraph-properties loext:contextual-spacing="false" fo:margin-top="0cm" fo:margin-bottom="0.247cm" fo:line-height="120%" fo:text-align="justify" style:justify-single-word="false"/>
      <style:text-properties style:font-name="Verdana" fo:font-size="12pt" fo:background-color="transparent"/>
    </style:style>
    <style:style style:name="P28" style:family="paragraph" style:parent-style-name="Standard">
      <style:paragraph-properties loext:contextual-spacing="false" fo:margin-top="0cm" fo:margin-bottom="0.247cm" fo:line-height="120%" fo:text-align="justify" style:justify-single-word="false"/>
      <style:text-properties style:font-name="Verdana" fo:font-size="12pt" fo:background-color="transparent" style:font-size-asian="12pt" style:font-size-complex="12pt"/>
    </style:style>
    <style:style style:name="P29" style:family="paragraph" style:parent-style-name="Standard">
      <style:paragraph-properties loext:contextual-spacing="false" fo:margin-top="0cm" fo:margin-bottom="0.247cm" fo:line-height="120%" fo:text-align="justify" style:justify-single-word="false"/>
      <style:text-properties style:font-name="Verdana" fo:font-size="12pt" fo:background-color="transparent" style:font-size-asian="12pt" style:font-size-complex="12pt"/>
    </style:style>
    <style:style style:name="P30" style:family="paragraph" style:parent-style-name="Standard">
      <style:paragraph-properties loext:contextual-spacing="false" fo:margin-top="0cm" fo:margin-bottom="0.247cm" fo:line-height="120%" fo:text-align="justify" style:justify-single-word="false"/>
      <style:text-properties style:font-name="Verdana" fo:font-size="12pt" fo:font-weight="bold"/>
    </style:style>
    <style:style style:name="P31" style:family="paragraph" style:parent-style-name="Standard">
      <style:paragraph-properties loext:contextual-spacing="false" fo:margin-top="0cm" fo:margin-bottom="0.247cm" fo:line-height="120%" fo:text-align="center" style:justify-single-word="false"/>
      <style:text-properties style:font-name="Verdana" fo:font-size="12pt" fo:font-weight="bold"/>
    </style:style>
    <style:style style:name="P32" style:family="paragraph" style:parent-style-name="Standard">
      <style:paragraph-properties loext:contextual-spacing="false" fo:margin-top="0cm" fo:margin-bottom="0.247cm" fo:line-height="120%" fo:text-align="start" style:justify-single-word="false"/>
      <style:text-properties style:font-name="Verdana" fo:font-size="12pt" fo:font-weight="bold" style:font-weight-asian="bold" style:font-weight-complex="bold"/>
    </style:style>
    <style:style style:name="P33" style:family="paragraph" style:parent-style-name="Standard">
      <style:paragraph-properties loext:contextual-spacing="false" fo:margin-top="0cm" fo:margin-bottom="0.247cm" fo:line-height="120%" fo:text-align="justify" style:justify-single-word="false"/>
      <style:text-properties style:font-name="Verdana" fo:font-size="12pt" fo:background-color="#ffff00"/>
    </style:style>
    <style:style style:name="P34" style:family="paragraph" style:parent-style-name="Standard">
      <style:paragraph-properties loext:contextual-spacing="false" fo:margin-top="0cm" fo:margin-bottom="0.247cm" fo:line-height="120%" fo:text-align="justify" style:justify-single-word="false"/>
      <style:text-properties style:font-name="Verdana" fo:font-size="12pt" fo:background-color="#ffff00"/>
    </style:style>
    <style:style style:name="P35" style:family="paragraph" style:parent-style-name="Standard">
      <style:paragraph-properties loext:contextual-spacing="false" fo:margin-top="0cm" fo:margin-bottom="0.247cm" fo:line-height="120%" fo:text-align="justify" style:justify-single-word="false"/>
      <style:text-properties style:font-name="Verdana" fo:font-size="12pt" fo:background-color="#ffff00" style:font-size-asian="12pt" style:font-size-complex="12pt"/>
    </style:style>
    <style:style style:name="P36" style:family="paragraph" style:parent-style-name="Standard">
      <style:paragraph-properties loext:contextual-spacing="false" fo:margin-top="0cm" fo:margin-bottom="0.247cm" fo:line-height="120%" fo:text-align="justify" style:justify-single-word="false"/>
      <style:text-properties style:font-name="Verdana" fo:font-size="12pt" style:text-underline-style="solid" style:text-underline-width="auto" style:text-underline-color="font-color" fo:font-weight="bold"/>
    </style:style>
    <style:style style:name="P37" style:family="paragraph" style:parent-style-name="Standard">
      <style:paragraph-properties loext:contextual-spacing="false" fo:margin-top="0cm" fo:margin-bottom="0.247cm" fo:line-height="120%" fo:text-align="justify" style:justify-single-word="false"/>
      <style:text-properties style:font-name="Verdana" fo:font-size="12pt" style:text-underline-style="solid" style:text-underline-width="auto" style:text-underline-color="font-color"/>
    </style:style>
    <style:style style:name="P38" style:family="paragraph" style:parent-style-name="Standard">
      <style:paragraph-properties loext:contextual-spacing="false" fo:margin-top="0cm" fo:margin-bottom="0.247cm" fo:line-height="120%" fo:text-align="justify" style:justify-single-word="false"/>
      <style:text-properties style:font-name="Verdana" fo:font-size="12pt" style:text-underline-style="none" fo:font-weight="bold" style:font-weight-asian="bold" style:font-weight-complex="bold"/>
    </style:style>
    <style:style style:name="P39" style:family="paragraph" style:parent-style-name="Standard">
      <style:paragraph-properties loext:contextual-spacing="false" fo:margin-top="0cm" fo:margin-bottom="0.247cm" fo:line-height="120%" fo:text-align="justify" style:justify-single-word="false"/>
      <style:text-properties style:font-name="Verdana" fo:font-size="12pt" style:text-underline-style="none" fo:font-weight="bold" style:font-weight-asian="bold" style:font-weight-complex="bold"/>
    </style:style>
    <style:style style:name="P40" style:family="paragraph" style:parent-style-name="Standard">
      <style:paragraph-properties loext:contextual-spacing="false" fo:margin-top="0cm" fo:margin-bottom="0.247cm" fo:line-height="120%" fo:text-align="justify" style:justify-single-word="false"/>
      <style:text-properties style:font-name="Verdana" fo:font-size="12pt" fo:letter-spacing="normal" fo:background-color="transparent" style:font-size-asian="12pt" style:font-size-complex="12pt"/>
    </style:style>
    <style:style style:name="P41" style:family="paragraph" style:parent-style-name="Standard">
      <style:paragraph-properties loext:contextual-spacing="false" fo:margin-top="0cm" fo:margin-bottom="0.247cm" fo:line-height="120%" fo:text-align="justify" style:justify-single-word="false"/>
      <style:text-properties style:font-name="Verdana" fo:font-size="12pt" style:font-size-asian="12pt" style:font-size-complex="12pt"/>
    </style:style>
    <style:style style:name="P42" style:family="paragraph" style:parent-style-name="Standard">
      <style:paragraph-properties loext:contextual-spacing="false" fo:margin-top="0cm" fo:margin-bottom="0.247cm" fo:line-height="120%" fo:text-align="justify" style:justify-single-word="false"/>
      <style:text-properties style:font-name="Verdana" fo:font-size="10pt"/>
    </style:style>
    <style:style style:name="P43" style:family="paragraph" style:parent-style-name="Standard">
      <style:paragraph-properties loext:contextual-spacing="false" fo:margin-top="0cm" fo:margin-bottom="0.247cm" fo:line-height="120%" fo:text-align="center" style:justify-single-word="false"/>
      <style:text-properties style:font-name="Verdana" fo:font-size="16pt" fo:font-weight="bold" style:font-size-asian="16pt" style:font-weight-asian="bold" style:font-size-complex="16pt" style:font-weight-complex="bold"/>
    </style:style>
    <style:style style:name="P44" style:family="paragraph" style:parent-style-name="Standard">
      <style:paragraph-properties loext:contextual-spacing="false" fo:margin-top="0cm" fo:margin-bottom="0.247cm" fo:line-height="120%" fo:text-align="justify" style:justify-single-word="false"/>
      <style:text-properties style:use-window-font-color="true" style:font-name="Verdana" fo:font-size="12pt"/>
    </style:style>
    <style:style style:name="P45" style:family="paragraph" style:parent-style-name="Standard">
      <style:paragraph-properties loext:contextual-spacing="false" fo:margin-top="0cm" fo:margin-bottom="0.247cm" fo:line-height="120%" fo:text-align="center" style:justify-single-word="false"/>
      <style:text-properties fo:color="#26282a" style:font-name="Verdana" fo:font-size="12pt" fo:background-color="#ff0066" style:font-size-asian="12pt" style:font-size-complex="12pt"/>
    </style:style>
    <style:style style:name="P46" style:family="paragraph" style:parent-style-name="Standard">
      <style:paragraph-properties loext:contextual-spacing="false" fo:margin-top="0cm" fo:margin-bottom="0.247cm" fo:line-height="120%" fo:text-align="center" style:justify-single-word="false"/>
      <style:text-properties fo:color="#26282a" style:font-name="Verdana" fo:font-size="12pt" fo:background-color="#ff0066" style:font-size-asian="12pt" style:font-size-complex="12pt"/>
    </style:style>
    <style:style style:name="P47" style:family="paragraph" style:parent-style-name="Standard">
      <style:paragraph-properties loext:contextual-spacing="false" fo:margin-top="0cm" fo:margin-bottom="0.247cm" fo:line-height="120%" fo:text-align="center" style:justify-single-word="false"/>
      <style:text-properties fo:color="#26282a" style:font-name="Verdana" fo:font-size="12pt" fo:background-color="#ff0066" style:font-size-asian="12pt" style:font-size-complex="12pt"/>
    </style:style>
    <style:style style:name="P48" style:family="paragraph" style:parent-style-name="Standard">
      <style:paragraph-properties loext:contextual-spacing="false" fo:margin-top="0cm" fo:margin-bottom="0.247cm" fo:line-height="120%" fo:text-align="center" style:justify-single-word="false"/>
      <style:text-properties fo:color="#26282a" style:font-name="Verdana" fo:font-size="12pt" style:text-underline-style="none" fo:font-weight="bold" fo:background-color="#ff0066" style:font-size-asian="12pt" style:font-weight-asian="bold" style:font-size-complex="12pt" style:font-weight-complex="bold"/>
    </style:style>
    <style:style style:name="P49" style:family="paragraph" style:parent-style-name="Standard">
      <style:paragraph-properties loext:contextual-spacing="false" fo:margin-top="0cm" fo:margin-bottom="0.247cm" fo:line-height="120%" fo:text-align="center" style:justify-single-word="false"/>
      <style:text-properties fo:color="#26282a" style:font-name="Verdana" fo:font-size="12pt" fo:letter-spacing="normal" style:text-underline-style="none" fo:background-color="#ff0066" style:font-size-asian="12pt" style:font-size-complex="12pt"/>
    </style:style>
    <style:style style:name="P50" style:family="paragraph" style:parent-style-name="Standard">
      <style:paragraph-properties loext:contextual-spacing="false" fo:margin-top="0cm" fo:margin-bottom="0.247cm" fo:line-height="120%" fo:text-align="justify" style:justify-single-word="false"/>
      <style:text-properties fo:color="#ff00ff" style:font-name="Verdana" fo:font-size="12pt" style:text-underline-style="solid" style:text-underline-width="auto" style:text-underline-color="font-color"/>
    </style:style>
    <style:style style:name="P51" style:family="paragraph" style:parent-style-name="Standard">
      <style:paragraph-properties loext:contextual-spacing="false" fo:margin-top="0cm" fo:margin-bottom="0.247cm" fo:line-height="120%" fo:text-align="justify" style:justify-single-word="false"/>
      <style:text-properties fo:font-variant="normal" fo:text-transform="none" fo:color="#222222" style:font-name="Verdana1" fo:font-size="12pt" fo:letter-spacing="normal" fo:font-style="normal" fo:font-weight="normal"/>
    </style:style>
    <style:style style:name="P52" style:family="paragraph" style:parent-style-name="Standard">
      <style:text-properties fo:color="#000000" style:font-name="Verdana" fo:font-size="12pt"/>
    </style:style>
    <style:style style:name="P53"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54" style:family="paragraph" style:parent-style-name="Standard">
      <style:text-properties fo:font-size="13pt" style:font-size-asian="13pt" style:font-size-complex="13pt"/>
    </style:style>
    <style:style style:name="P55" style:family="paragraph" style:parent-style-name="Standard">
      <style:paragraph-properties fo:margin-left="0cm" fo:margin-right="0.499cm" fo:text-indent="0cm" style:auto-text-indent="false"/>
      <style:text-properties fo:color="#000000" style:font-name="Verdana" fo:font-size="12pt"/>
    </style:style>
    <style:style style:name="P56" style:family="paragraph" style:parent-style-name="Standard">
      <style:paragraph-properties fo:margin-left="0cm" fo:margin-right="2.6cm" fo:text-indent="0cm" style:auto-text-indent="false"/>
      <style:text-properties fo:color="#000000" style:font-name="Verdana" fo:font-size="12pt"/>
    </style:style>
    <style:style style:name="P57" style:family="paragraph" style:parent-style-name="Standard">
      <style:paragraph-properties fo:margin-left="0cm" fo:margin-right="2.6cm" fo:line-height="120%" fo:text-indent="0cm" style:auto-text-indent="false"/>
      <style:text-properties fo:color="#000000" style:font-name="Verdana" fo:font-size="12pt"/>
    </style:style>
    <style:style style:name="P58" style:family="paragraph" style:parent-style-name="Standard">
      <style:paragraph-properties fo:margin-left="0cm" fo:margin-right="2.6cm" fo:text-align="center" style:justify-single-word="false" fo:text-indent="0cm" style:auto-text-indent="false"/>
      <style:text-properties fo:color="#000000" style:font-name="Verdana" fo:font-size="12pt"/>
    </style:style>
    <style:style style:name="P59" style:family="paragraph" style:parent-style-name="Standard">
      <style:paragraph-properties fo:margin-left="0cm" fo:margin-right="0.6cm" fo:text-indent="0cm" style:auto-text-indent="false"/>
      <style:text-properties fo:color="#000000" style:font-name="Verdana" fo:font-size="12pt"/>
    </style:style>
    <style:style style:name="P60" style:family="paragraph" style:parent-style-name="Standard">
      <style:paragraph-properties fo:margin-left="0cm" fo:margin-right="0.7cm" fo:text-indent="0cm" style:auto-text-indent="false"/>
      <style:text-properties fo:color="#000000" style:font-name="Verdana" fo:font-size="12pt"/>
    </style:style>
    <style:style style:name="T1" style:family="text">
      <style:text-properties fo:color="#000000"/>
    </style:style>
    <style:style style:name="T2" style:family="text">
      <style:text-properties fo:color="#000000" fo:font-weight="bold"/>
    </style:style>
    <style:style style:name="T3" style:family="text">
      <style:text-properties fo:color="#000000" fo:background-color="transparent" loext:char-shading-value="0"/>
    </style:style>
    <style:style style:name="T4" style:family="text">
      <style:text-properties fo:color="#000000" fo:background-color="transparent" style:font-size-asian="12pt" style:font-size-complex="12pt" loext:char-shading-value="0"/>
    </style:style>
    <style:style style:name="T5" style:family="text">
      <style:text-properties fo:color="#000000" fo:background-color="transparent" style:font-size-asian="12pt" style:font-size-complex="12pt" loext:char-shading-value="0"/>
    </style:style>
    <style:style style:name="T6" style:family="text">
      <style:text-properties fo:color="#000000" fo:background-color="transparent" loext:char-shading-value="0"/>
    </style:style>
    <style:style style:name="T7" style:family="text">
      <style:text-properties fo:color="#000000" fo:font-size="10pt" fo:background-color="transparent" loext:char-shading-value="0"/>
    </style:style>
    <style:style style:name="T8" style:family="text">
      <style:text-properties fo:color="#000000" fo:font-size="10pt" fo:letter-spacing="normal" fo:background-color="#ffff00" loext:char-shading-value="0"/>
    </style:style>
    <style:style style:name="T9" style:family="text">
      <style:text-properties fo:color="#000000" style:font-size-asian="12pt" style:font-size-complex="12pt"/>
    </style:style>
    <style:style style:name="T10" style:family="text">
      <style:text-properties fo:color="#000000" style:text-underline-style="none" fo:font-weight="bold" style:font-weight-asian="bold" style:font-weight-complex="bold"/>
    </style:style>
    <style:style style:name="T11" style:family="text">
      <style:text-properties fo:color="#000000" style:text-underline-style="none" fo:font-weight="bold" fo:background-color="transparent" style:font-size-asian="12pt" style:font-weight-asian="bold" style:font-size-complex="12pt" style:font-weight-complex="bold" loext:char-shading-value="0"/>
    </style:style>
    <style:style style:name="T12" style:family="text">
      <style:text-properties fo:color="#000000" style:text-underline-style="none" fo:font-weight="normal" style:font-weight-asian="normal" style:font-weight-complex="normal"/>
    </style:style>
    <style:style style:name="T13" style:family="text">
      <style:text-properties fo:color="#000000" fo:letter-spacing="normal"/>
    </style:style>
    <style:style style:name="T14" style:family="text">
      <style:text-properties fo:color="#000000" fo:letter-spacing="normal" fo:font-weight="bold"/>
    </style:style>
    <style:style style:name="T15" style:family="text">
      <style:text-properties fo:color="#000000" fo:letter-spacing="normal" style:text-underline-style="solid" style:text-underline-width="auto" style:text-underline-color="font-color" fo:background-color="transparent" style:font-size-asian="12pt" style:font-size-complex="12pt" loext:char-shading-value="0"/>
    </style:style>
    <style:style style:name="T16" style:family="text">
      <style:text-properties fo:color="#000000" fo:letter-spacing="normal" style:text-underline-style="solid" style:text-underline-width="auto" style:text-underline-color="font-color" fo:background-color="transparent" style:font-size-asian="12pt" style:font-size-complex="12pt" loext:char-shading-value="0"/>
    </style:style>
    <style:style style:name="T17" style:family="text">
      <style:text-properties fo:color="#000000" fo:letter-spacing="normal" style:text-underline-style="solid" style:text-underline-width="auto" style:text-underline-color="font-color" fo:background-color="transparent" style:font-size-asian="12pt" style:font-size-complex="12pt" loext:char-shading-value="0"/>
    </style:style>
    <style:style style:name="T18" style:family="text">
      <style:text-properties fo:color="#000000" fo:letter-spacing="normal" style:text-underline-style="solid" style:text-underline-width="auto" style:text-underline-color="font-color" fo:background-color="transparent" style:font-size-asian="12pt" style:font-size-complex="12pt" loext:char-shading-value="0"/>
    </style:style>
    <style:style style:name="T19" style:family="text">
      <style:text-properties fo:color="#000000" fo:letter-spacing="normal" style:text-underline-style="none" fo:background-color="transparent" style:font-size-asian="12pt" style:font-size-complex="12pt" loext:char-shading-value="0"/>
    </style:style>
    <style:style style:name="T20" style:family="text">
      <style:text-properties fo:color="#000000" fo:font-style="italic" fo:background-color="transparent" style:font-style-asian="italic" style:font-style-complex="italic" loext:char-shading-value="0"/>
    </style:style>
    <style:style style:name="T21" style:family="text">
      <style:text-properties fo:color="#000000" fo:font-style="italic" fo:background-color="transparent" style:font-style-asian="italic" style:font-style-complex="italic" loext:char-shading-value="0"/>
    </style:style>
    <style:style style:name="T22" style:family="text">
      <style:text-properties fo:color="#26282a" style:font-size-asian="12pt" style:font-size-complex="12pt"/>
    </style:style>
    <style:style style:name="T23" style:family="text">
      <style:text-properties fo:color="#26282a" fo:letter-spacing="normal" style:text-underline-style="none" fo:font-weight="normal" style:font-size-asian="12pt" style:font-weight-asian="normal" style:font-size-complex="12pt" style:font-weight-complex="normal"/>
    </style:style>
    <style:style style:name="T24" style:family="text">
      <style:text-properties fo:color="#26282a" fo:background-color="transparent" style:font-size-asian="12pt" style:font-size-complex="12pt" loext:char-shading-value="0"/>
    </style:style>
    <style:style style:name="T25" style:family="text">
      <style:text-properties fo:color="#1155cc" fo:letter-spacing="normal"/>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background-color="#ffffff" loext:char-shading-value="0"/>
    </style:style>
    <style:style style:name="T28" style:family="text">
      <style:text-properties style:text-underline-style="solid" style:text-underline-width="auto" style:text-underline-color="font-color" fo:background-color="#ffffff" loext:char-shading-value="0"/>
    </style:style>
    <style:style style:name="T29" style:family="text">
      <style:text-properties style:text-underline-style="solid" style:text-underline-width="auto" style:text-underline-color="font-color" fo:background-color="#ffffff" loext:char-shading-value="0"/>
    </style:style>
    <style:style style:name="T30" style:family="text">
      <style:text-properties fo:font-weight="bold"/>
    </style:style>
    <style:style style:name="T31" style:family="text">
      <style:text-properties fo:font-weight="bold" style:font-weight-asian="bold" style:font-weight-complex="bold"/>
    </style:style>
    <style:style style:name="T32" style:family="text">
      <style:text-properties style:text-underline-style="none" fo:font-weight="bold" style:font-weight-asian="bold" style:font-weight-complex="bold"/>
    </style:style>
    <style:style style:name="T33" style:family="text">
      <style:text-properties style:text-underline-style="none" fo:background-color="transparent" loext:char-shading-value="0"/>
    </style:style>
    <style:style style:name="T34" style:family="text">
      <style:text-properties style:text-underline-style="none" fo:font-weight="normal" style:font-weight-asian="normal" style:font-weight-complex="normal"/>
    </style:style>
    <style:style style:name="T35" style:family="text">
      <style:text-properties style:text-underline-style="none" fo:font-weight="normal" style:font-size-asian="12pt" style:font-weight-asian="normal" style:font-size-complex="12pt" style:font-weight-complex="normal"/>
    </style:style>
    <style:style style:name="T36" style:family="text">
      <style:text-properties style:font-size-asian="12pt" style:font-size-complex="12pt"/>
    </style:style>
    <style:style style:name="T37" style:family="text">
      <style:text-properties fo:letter-spacing="normal"/>
    </style:style>
    <style:style style:name="T38" style:family="text">
      <style:text-properties fo:letter-spacing="normal" style:text-underline-style="solid" style:text-underline-width="auto" style:text-underline-color="font-color" fo:background-color="transparent" style:font-size-asian="12pt" style:font-size-complex="12pt" loext:char-shading-value="0"/>
    </style:style>
    <style:style style:name="T39" style:family="text">
      <style:text-properties fo:letter-spacing="normal" style:text-underline-style="solid" style:text-underline-width="auto" style:text-underline-color="font-color" fo:background-color="transparent" style:font-size-asian="12pt" style:font-size-complex="12pt" loext:char-shading-value="0"/>
    </style:style>
    <style:style style:name="T40" style:family="text">
      <style:text-properties fo:letter-spacing="normal" style:text-underline-style="solid" style:text-underline-width="auto" style:text-underline-color="font-color" fo:background-color="transparent" style:font-size-asian="12pt" style:font-size-complex="12pt" loext:char-shading-value="0"/>
    </style:style>
    <style:style style:name="T41" style:family="text">
      <style:text-properties fo:letter-spacing="normal" style:font-size-asian="12pt" style:font-size-complex="12pt"/>
    </style:style>
    <style:style style:name="T42" style:family="text">
      <style:text-properties fo:letter-spacing="normal" fo:background-color="transparent" style:font-size-asian="12pt" style:font-size-complex="12pt" loext:char-shading-value="0"/>
    </style:style>
    <style:style style:name="T43" style:family="text">
      <style:text-properties fo:letter-spacing="normal" fo:background-color="transparent" style:font-size-asian="12pt" style:font-size-complex="12pt" loext:char-shading-value="0"/>
    </style:style>
    <style:style style:name="T44" style:family="text">
      <style:text-properties fo:letter-spacing="normal" fo:background-color="transparent" style:font-size-asian="12pt" style:font-size-complex="12pt" loext:char-shading-value="0"/>
    </style:style>
    <style:style style:name="T45" style:family="text">
      <style:text-properties fo:font-size="13pt" style:font-size-asian="13pt" style:font-size-complex="13pt"/>
    </style:style>
    <style:style style:name="T46" style:family="text">
      <style:text-properties fo:font-size="13pt" style:font-size-asian="13pt" style:font-name-complex="Mangal" style:font-size-complex="13pt"/>
    </style:style>
    <style:style style:name="T47" style:family="text">
      <style:text-properties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PPEL À PROJETS <text:s/>2019 : RÉSIDENCES DE CRÉATION ARTISTIQUE PLURIDISCIPLINAIRE</text:p>
      <text:p text:style-name="P1">PAR LE COLLECTIF D’ACCOMPAGNEMENT DES ARTISTES LOCAUX </text:p>
      <text:p text:style-name="P14">(Spectacle Vivant, Arts de l’Image, Arts Plastiques, Livre et Lecture, toutes autres disciplines)</text:p>
      <text:p text:style-name="P15"/>
      <text:p text:style-name="P16">Un collectif d'aide à la création pour les artistes et compagnies résidantEs et/ou dont le siège social se situe sur le territoire des Cévennes méridionales (Piémont cévenol / Causses Aigoual Cévennes Terres Solidaires / Cévennes Gangeoises et Suménoises / Pays Viganais) s’est crée en 2017.</text:p>
      <text:p text:style-name="P16">Le collectif a pour objectif de proposer un accompagnement et un suivi de deux projets artistiques locaux sur une année, par un apport en compétences et sans moyens financiers. Il permettra de mettre en lumière des artistes du territoire et de participer à la professionnalisation de leur parcours.</text:p>
      <text:p text:style-name="P27">Attention: L’accompagnement est un coup de pouce pour les compagnies dans leur démarche de création et en aucun cas une mise à disposition permanente des salariés des structures accompagnantes.</text:p>
      <text:p text:style-name="P27"/>
      <text:p text:style-name="P30"><text:span text:style-name="T26">Composition du collectif</text:span> <text:s/></text:p>
      <text:p text:style-name="P16">Un théâtre intercommunal, une fabrique artistique et culturelle, une médiathèque, 3 compagnies, une chargée de diffusion, une structure de programmation et organisateur d'événements, une structure accompagnatrice de musiques actuelles et art de rue et une radio associative.</text:p>
      <text:p text:style-name="P16"/>
      <text:p text:style-name="P36">Ses membres et leurs compétences</text:p>
      <text:p text:style-name="P16"><text:span text:style-name="T10">Association </text:span><text:span text:style-name="T10">Les Elvis Platinés:</text:span><text:span text:style-name="T2"> </text:span><text:span text:style-name="T1">Producteur et diffuseur de spectacles vivants (musique et arts de la rue) en Cévennes - </text:span><text:span text:style-name="T9">C</text:span><text:span text:style-name="T9">ontact : </text:span><text:span text:style-name="T9">julia</text:span><text:span text:style-name="T22">@leselvis.org.</text:span></text:p>
      <text:p text:style-name="P5"><text:span text:style-name="T42">Type d’accompagnement </text:span><text:span text:style-name="T42">proposé </text:span><text:span text:style-name="T42">et temps mis à disposition</text:span><text:span text:style-name="T42">:</text:span></text:p>
      <text:p text:style-name="P16"><text:span text:style-name="T1">- </text:span><text:span text:style-name="T1">Prêt de matériel</text:span></text:p>
      <text:p text:style-name="P16"><text:span text:style-name="T1">- </text:span><text:span text:style-name="T1">M</text:span><text:span text:style-name="T1">ise en réseau</text:span></text:p>
      <text:p text:style-name="P16"><text:span text:style-name="T1">- </text:span><text:span text:style-name="T1">A</text:span><text:span text:style-name="T1">ccompagnement administratif, lien avec les publics, actions de médiation et de communication </text:span></text:p>
      <text:p text:style-name="P16"><text:span text:style-name="T9">- </text:span><text:span text:style-name="T9">Deux</text:span><text:span text:style-name="T9"> demi-journées par projet</text:span></text:p>
      <text:p text:style-name="P45">--------------------------------------</text:p>
      <text:p text:style-name="P2"><text:soft-page-break/><text:span text:style-name="T32">Compagnie Amarante:</text:span> Compagnie de théâtre – Actions culturelles sur le territoire – Contact :<text:span text:style-name="T36">compagnieamarante</text:span><text:span text:style-name="T22">@</text:span><text:span text:style-name="T36">gmail.com</text:span></text:p>
      <text:p text:style-name="P6"><text:span text:style-name="T41">Type d’accompagnement </text:span><text:span text:style-name="T41">proposé </text:span><text:span text:style-name="T41">et temps mis à disposition</text:span><text:span text:style-name="T41">:</text:span></text:p>
      <text:p text:style-name="P2">- Regard extérieur <text:s/>et conseils direction d’acteurs</text:p>
      <text:p text:style-name="P2">- Conseil en administration-production-diffusion – 2 demi-journées -</text:p>
      <text:p text:style-name="P2"><text:span text:style-name="T36">- </text:span><text:span text:style-name="T36">Deux</text:span><text:span text:style-name="T36"> demi-journées par projet</text:span></text:p>
      <text:p text:style-name="P4"/>
      <text:p text:style-name="P45">--------------------------------------</text:p>
      <text:p text:style-name="P45"/>
      <text:p text:style-name="P7"><text:span text:style-name="T32">Compagnie Kifélidé</text:span><text:span text:style-name="T31">:</text:span> Compagnie de théâtre – Contact :<text:span text:style-name="T36">kifelide@gmail.com</text:span></text:p>
      <text:p text:style-name="P7"><text:span text:style-name="T38">Type d’accompagnement </text:span><text:span text:style-name="T38">proposé </text:span><text:span text:style-name="T38">et temps mis à disposition</text:span><text:span text:style-name="T38">:</text:span></text:p>
      <text:p text:style-name="P7"><text:span text:style-name="T33">- </text:span>Retours et regard extérieur après une sortie de résidence</text:p>
      <text:p text:style-name="P7"/>
      <text:p text:style-name="P45">--------------------------------------</text:p>
      <text:p text:style-name="P38"/>
      <text:p text:style-name="P16"><text:span text:style-name="T32">Chargée de diffusion : </text:span><text:span text:style-name="T34">Contact : </text:span><text:span text:style-name="T23">magaliravier@gmail.com</text:span></text:p>
      <text:p text:style-name="P16"><text:span text:style-name="T15">Type d’accompagnement </text:span><text:span text:style-name="T15">proposé </text:span><text:span text:style-name="T15">et temps mis à disposition</text:span><text:span text:style-name="T15">:</text:span></text:p>
      <text:p text:style-name="P16">1 à 2 demi-journées par projet pour conseils en :</text:p>
      <text:p text:style-name="P16">- communication/diffusion</text:p>
      <text:p text:style-name="P16">- Contenu du dossier </text:p>
      <text:p text:style-name="P16">- Calcul du coût de cession, stratégie</text:p>
      <text:p text:style-name="P16">- Outils et réseaux de diffusion</text:p>
      <text:p text:style-name="P16"><text:s/></text:p>
      <text:p text:style-name="P45">--------------------------------------</text:p>
      <text:p text:style-name="P37"/>
      <text:p text:style-name="P16"><text:span text:style-name="T32">Radio Escapade</text:span><text:span text:style-name="T32">s</text:span><text:span text:style-name="T31">:</text:span> Radio associative locale – Contact :<text:span text:style-name="T22">coordination@radioescapades.org</text:span><text:span text:style-name="T36"> </text:span></text:p>
      <text:p text:style-name="P16"><text:span text:style-name="T15">Type d’accompagnement </text:span><text:span text:style-name="T15">proposé </text:span><text:span text:style-name="T15">et temps mis à disposition</text:span><text:span text:style-name="T15">:</text:span></text:p>
      <text:p text:style-name="P16">- Recevoir dans le cadre d'une émission chaque compagnie pour découvrir leur travail artistique, leur démarche, leur création. </text:p>
      <text:p text:style-name="P16"><text:soft-page-break/>- En communication : interview, mise en valeur du travail, présentation aux médias.</text:p>
      <text:p text:style-name="P16"><text:span text:style-name="T4">- </text:span>Deux ateliers de deux heures par projet.</text:p>
      <text:p text:style-name="P16"/>
      <text:p text:style-name="P45">--------------------------------------</text:p>
      <text:p text:style-name="P48"/>
      <text:p text:style-name="P33"><text:span text:style-name="T11">Théâtre Albarède:</text:span><text:span text:style-name="T7"> </text:span><text:span text:style-name="T4">Contact : </text:span><text:span text:style-name="T24">theatre.albarede@outlook.fr</text:span><text:span text:style-name="T4"> </text:span></text:p>
      <text:p text:style-name="P2"><text:span text:style-name="T27">Type d’accompagnement </text:span><text:span text:style-name="T27">proposé </text:span><text:span text:style-name="T27">et temps mis à disposition</text:span><text:span text:style-name="T27">:</text:span></text:p>
      <text:p text:style-name="P33"><text:span text:style-name="T7">- </text:span><text:span text:style-name="T3"><text:s/></text:span><text:span text:style-name="T3">Une</text:span><text:span text:style-name="T3"> semaine </text:span><text:span text:style-name="T3">par projet</text:span><text:span text:style-name="T3"> de mise à disposition du plateau <text:s/>sur semaines 37 ou 38.</text:span></text:p>
      <text:p text:style-name="P35"><text:span text:style-name="T3">- </text:span><text:span text:style-name="T3">A</text:span><text:span text:style-name="T3">ide technique. </text:span><text:span text:style-name="T20">*</text:span><text:span text:style-name="T20">cf annexe en fin de document</text:span></text:p>
      <text:p text:style-name="P33"/>
      <text:p text:style-name="P45">--------------------------------------</text:p>
      <text:p text:style-name="P11"/>
      <text:p text:style-name="P28"><text:span text:style-name="T10">La Filature du Mazel : </text:span><text:span text:style-name="T12">A</text:span><text:span text:style-name="T13">telier</text:span><text:span text:style-name="T14"> </text:span><text:span text:style-name="T13">de fabrique artistique – </text:span><text:span text:style-name="T13">Contact :</text:span><text:span text:style-name="T8"> </text:span><text:a xlink:type="simple" xlink:href="mailto:lafilaturedumazel@gmail.com" text:style-name="Internet_20_link" text:visited-style-name="Visited_20_Internet_20_Link"><text:span text:style-name="T13">lafilaturedumazel@gmail.com</text:span></text:a><text:span text:style-name="T25"> / </text:span><text:a xlink:type="simple" xlink:href="https://www.lafilaturedumazel.org/" text:style-name="Internet_20_link" text:visited-style-name="Visited_20_Internet_20_Link"><text:span text:style-name="T13">https://www.lafilaturedumazel.org/</text:span></text:a></text:p>
      <text:p text:style-name="P10"><text:span text:style-name="T26">Type d’accompagnement </text:span><text:span text:style-name="T26">proposé </text:span><text:span text:style-name="T26">et temps mis à disposition</text:span><text:span text:style-name="T26">:</text:span></text:p>
      <text:p text:style-name="P28"><text:span text:style-name="T13">- </text:span><text:span text:style-name="T37">Mise à disposition d’une salle de résidence.</text:span></text:p>
      <text:p text:style-name="P40">- Soutien à la création et regard esthétique (scénographie, costumes etc…).</text:p>
      <text:p text:style-name="P28"><text:span text:style-name="T37">- </text:span><text:span text:style-name="T37">D</text:span><text:span text:style-name="T37">eux fois 1 semaine </text:span><text:span text:style-name="T37">de mise à dispo de l’espace de travail </text:span><text:span text:style-name="T37">et plus si nécessaire.</text:span></text:p>
      <text:p text:style-name="P13"/>
      <text:p text:style-name="P45">--------------------------------------</text:p>
      <text:p text:style-name="P50"/>
      <text:p text:style-name="P44"><text:span text:style-name="T32">Compagnie Délit de Façade: </text:span><text:span text:style-name="T34">Compagnie de théâtre – Contact :</text:span><text:span text:style-name="T35">agathe.arnal@delitdefacade.com</text:span></text:p>
      <text:p text:style-name="P44"><text:span text:style-name="T15">Type d’accompagnement </text:span><text:span text:style-name="T15">proposé </text:span><text:span text:style-name="T15">et temps mis à disposition</text:span><text:span text:style-name="T15">:</text:span></text:p>
      <text:p text:style-name="P12"><text:span text:style-name="T37">- </text:span>Conseils et retours dramaturgie/mise en scène -1/2 journée par projet </text:p>
      <text:p text:style-name="P12">- Pour les Cies de théâtre de rue conseil en stratégie de diffusion -1/2 journée par projet </text:p>
      <text:p text:style-name="P44"/>
      <text:p text:style-name="P45">--------------------------------------</text:p>
      <text:p text:style-name="P16"><text:soft-page-break/><text:span text:style-name="T32">Médiathèque de Ganges:</text:span> Contact :<text:a xlink:type="simple" xlink:href="mailto:bcanard@ganges.fr" text:style-name="Internet_20_link" text:visited-style-name="Visited_20_Internet_20_Link"><text:span text:style-name="T36">bcanard@ganges.fr</text:span></text:a></text:p>
      <text:p text:style-name="P16"><text:span text:style-name="T15">Type d’accompagnement </text:span><text:span text:style-name="T15">proposé </text:span><text:span text:style-name="T15">et temps mis à disposition</text:span><text:span text:style-name="T15">:</text:span></text:p>
      <text:p text:style-name="P16"><text:span text:style-name="T19">- </text:span>Lieu de résidence</text:p>
      <text:p text:style-name="P16">- Aide à la communication texte et visuels (affiche, tract)</text:p>
      <text:p text:style-name="P16"/>
      <text:p text:style-name="P45">--------------------------------------</text:p>
      <text:p text:style-name="P38"/>
      <text:p text:style-name="P16"><text:span text:style-name="T32">Bouge tranquille: </text:span>Musiques actuelles, art de rue, mise en réseau – Contact : <text:span text:style-name="T22">bouge.tranquile@club-internet.fr</text:span><text:span text:style-name="T36"> </text:span></text:p>
      <text:p text:style-name="P16"><text:span text:style-name="T15">Type d’accompagnement </text:span><text:span text:style-name="T15">proposé </text:span><text:span text:style-name="T15">et temps mis à disposition</text:span><text:span text:style-name="T15">:</text:span></text:p>
      <text:p text:style-name="P41">- Conseils en structuration diffusion et réseaux</text:p>
      <text:p text:style-name="P41">- 2 x 4 heures par projet</text:p>
      <text:p text:style-name="P42"/>
      <text:p text:style-name="P49">--------------------------------------</text:p>
      <text:p text:style-name="P51">Dans le cadre de l’accompagnement, les engagements réciproques entre les membres du collectif et les artistes accompagnés seront précisés par une convention ou feuille de route entre chaque projet accompagné et les membres du collectif précisant le type d'accompagnement et un planning prévisionnel de suivi.</text:p>
      <text:p text:style-name="P16">Le collectif s'engage à mettre en œuvre l'ensemble de ses propositions dans un esprit bienveillant. Pour chaque projet un référent sera désigné et se portera garant du bon déroulement du suivi.</text:p>
      <text:p text:style-name="P16"/>
      <text:p text:style-name="P30">Les artistes sélectionnés s'engagent à :</text:p>
      <text:p text:style-name="P16">* Donner des restitutions de leur travail régulièrement au collectif.</text:p>
      <text:p text:style-name="P16">* Donner une sortie de travail ouvert aux publics en fin de parcours.</text:p>
      <text:p text:style-name="P16"/>
      <text:p text:style-name="P16"/>
      <text:p text:style-name="P16"/>
      <text:p text:style-name="P16"/>
      <text:p text:style-name="P43"/>
      <text:p text:style-name="P43"><text:soft-page-break/>ANNEXE</text:p>
      <text:p text:style-name="P43"/>
      <text:p text:style-name="P53">Règlement accueil technique pour les compagnies locales en résidence</text:p>
      <text:p text:style-name="P53"><text:span text:style-name="T47"><text:s/></text:span>Théâtre Albarède</text:p>
      <text:p text:style-name="P53"/>
      <text:p text:style-name="P53"/>
      <text:p text:style-name="P54">Mise à disposition des espaces du théâtre (salle commune, hall d’accueil et plateau) pour une durée d’une semaine, du lundi au vendredi de 9h à 18h.</text:p>
      <text:p text:style-name="P54">Les équipements scéniques du théâtre (cf. fiche technique) sont mis à disposition avec l’accord du régisseur. Si la compagnie nécessite un complément de matériel autre que celui répertorié sur la fiche technique du théâtre, elle devra se le procurer par ses propres moyens, le théâtre ne faisant <text:s/>pas de location de matériel complémentaire. Ce matériel complémentaire sera présenté au régisseur avant installation pour vérification de compatibilité aux normes de sécurité en vigueurs.</text:p>
      <text:p text:style-name="P54">Pour l’accueil et l’aide à l’installation technique (implantation projecteurs, montage décor,…) le régisseur est mis à disposition de la compagnie les deux premiers jours en matinée de 9h à 12h ou la première journée de 9h à 12h et de 14h à 17h.</text:p>
      <text:p text:style-name="P54">Le personnel technique du théâtre n’est pas à disposition de la compagnie pour toute manipulation au plateau ou en régie lors des répétitions ou des filages. </text:p>
      <text:p text:style-name="P32"><text:span text:style-name="T45">En cas de besoin d’aide technique supplémentaire l’embauche d’un technicien sera à la charge de la compagnie. Ce technicien devra être formé suivant les obligations liées au code </text:span><text:span text:style-name="T46">du travail en vigueur (habilitation électrique BR, habilitation travail en hauteur, port des EPI).</text:span></text:p>
      <text:p text:style-name="P16"/>
      <text:p text:style-name="P15"/>
      <text:p text:style-name="P15"/>
      <text:p text:style-name="P31"/>
      <text:p text:style-name="P31"/>
      <text:p text:style-name="P31"/>
      <text:p text:style-name="P31"/>
      <text:p text:style-name="P31"/>
      <text:p text:style-name="P31"/>
      <text:p text:style-name="P31"/>
      <text:p text:style-name="P31"/>
      <text:p text:style-name="P31"/>
      <text:p text:style-name="P31"><text:soft-page-break/>FICHE DE RENSEIGNEMENTS</text:p>
      <text:p text:style-name="P52"/>
      <text:p text:style-name="P52">NOM de l'artiste / la compagnie + année de création éventuellement : </text:p>
      <text:p text:style-name="P52">………………………………………………………………………………………………………</text:p>
      <text:p text:style-name="P52"/>
      <text:p text:style-name="P55">Contacts téléphone/mail/adresse postale : ……………………………………………………………………………………………………...</text:p>
      <text:p text:style-name="P56"/>
      <text:p text:style-name="P56">Détail de l'équipe (artistes / techniciens / administration) :</text:p>
      <text:p text:style-name="P55">……………………………………………………………………………………………………...</text:p>
      <text:p text:style-name="P56"/>
      <text:p text:style-name="P56">Licence d'entrepreneur du spectacle (oui/non, si oui préciser) :</text:p>
      <text:p text:style-name="P55">……………………………………………………………………………………………………...</text:p>
      <text:p text:style-name="P56"/>
      <text:p text:style-name="P56">N° SIRET/APE (oui/non, si oui préciser) :</text:p>
      <text:p text:style-name="P59">……………………………………………………………………………………………………..</text:p>
      <text:p text:style-name="P59"/>
      <text:p text:style-name="P56">Esthétique / Discipline / Une présentation des travaux déjà réalisés (visuels) :</text:p>
      <text:p text:style-name="P59">……………………………………………………………………………………………………..</text:p>
      <text:p text:style-name="P56"/>
      <text:p text:style-name="P56">Joindre une note d'intention du projet artistique et motivations à bénéficier de l'accompagnement, en précisant les besoins en accompagnement :</text:p>
      <text:p text:style-name="P57">- artistique (si oui, lesquels ?)</text:p>
      <text:p text:style-name="P57">- administratif (si oui, lesquels ?)</text:p>
      <text:p text:style-name="P57">- technique (si oui, lesquels ?)</text:p>
      <text:p text:style-name="P57">- autres (si oui, lesquels ?)</text:p>
      <text:p text:style-name="P52"/>
      <text:p text:style-name="P56">Aides financières déjà obtenues (sur ce projet ou des projets antérieurs) =&gt; Par qui ? quand ? Combien ?</text:p>
      <text:p text:style-name="P60">…………………………………………………………………………………………………….……………………………………………………………………………………………………..</text:p>
      <text:p text:style-name="P59">……………………………………………………………………………………………………..</text:p>
      <text:p text:style-name="P56"/>
      <text:p text:style-name="P56">Partenaires déjà engagés sur ce projet =&gt; Si oui, lesquels et quels soutiens ?</text:p>
      <text:p text:style-name="P59">……………………………………………………………………………………………………..</text:p>
      <text:p text:style-name="P60">……………………………………………………………………………………………………..……………………………………………………………………………………………………..</text:p>
      <text:p text:style-name="P56"/>
      <text:p text:style-name="P56">Pièces à joindre :</text:p>
      <text:p text:style-name="P56">- Assurance / responsabilité civile</text:p>
      <text:p text:style-name="P56">- Statuts de l'association et composition du CA</text:p>
      <text:p text:style-name="P56">- Tout document permettant d'argumenter la candidature</text:p>
      <text:p text:style-name="P56"/>
      <text:p text:style-name="P58"><text:span text:style-name="T30">Date limite de dépôt des candidatures : </text:span><text:span text:style-name="T30">4 mars</text:span><text:span text:style-name="T30"> 2019. A envoyer à la structure <text:s/>de votre choi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imes" svg:font-family="Times"/>
    <style:font-face style:name="Verdana2" svg:font-family="Verdana"/>
    <style:font-face style:name="Verdana1" svg:font-family="Verdana, sans-serif"/>
    <style:font-face style:name="FreeSans1" svg:font-family="FreeSans" style:font-family-generic="swiss"/>
    <style:font-face style:name="Liberation Serif" svg:font-family="'Liberation Serif'"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07T15:39:15.627552520</meta:creation-date>
    <dc:date>2019-01-25T11:49:17.496000000</dc:date>
    <meta:editing-duration>PT24M18S</meta:editing-duration>
    <meta:editing-cycles>8</meta:editing-cycles>
    <meta:generator>OpenOffice/4.1.3$Unix OpenOffice.org_project/413m1$Build-9783</meta:generator>
    <meta:document-statistic meta:table-count="0" meta:image-count="0" meta:object-count="0" meta:page-count="6" meta:paragraph-count="108" meta:word-count="1155" meta:character-count="8286"/>
  </office:meta>
</office:document-meta>
</file>